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list-style-name="LFO1" style:family="paragraph"/>
    <style:style style:name="P4" style:parent-style-name="Standard" style:list-style-name="LFO2" style:family="paragraph"/>
    <style:style style:name="P5" style:parent-style-name="Standard" style:list-style-name="LFO3" style:family="paragraph"/>
    <style:style style:name="P6" style:parent-style-name="Standard" style:list-style-name="LFO4" style:family="paragraph"/>
    <style:style style:name="P7" style:parent-style-name="Standard" style:list-style-name="LFO4" style:family="paragraph"/>
    <style:style style:name="P8" style:parent-style-name="Standard" style:family="paragraph">
      <style:paragraph-properties fo:margin-left="0.2916in" fo:text-indent="0.25in">
        <style:tab-stops/>
      </style:paragraph-properties>
    </style:style>
    <style:style style:name="P9" style:parent-style-name="Standard" style:list-style-name="LFO4" style:family="paragraph"/>
    <style:style style:name="P10" style:parent-style-name="Standard" style:family="paragraph">
      <style:text-properties fo:language="de" fo:country="DE"/>
    </style:style>
  </office:automatic-styles>
  <office:body>
    <office:text text:use-soft-page-breaks="true">
      <text:p text:style-name="P1">Nyhedsbrev fra distrikt 8, december 2025</text:p>
      <text:p text:style-name="P2"/>
      <text:p text:style-name="Standard">Kære alle</text:p>
      <text:p text:style-name="Standard"/>
      <text:p text:style-name="Standard">Nu står julen lige for døren, og derfor vil ledelsen i distrikt 8 gerne sige jer tak for samarbejdet i det forgangne år, der som ventet var stærkt præget af den nye ældrelov,<text:s/>ændringerne i sundhedsstrukturen fremover, samt regionsrådsvalget 2025.</text:p>
      <text:p text:style-name="Standard"/>
      <text:p text:style-name="Standard">Vi vil gerne ønske jer alle og jeres familier en rigtig glædelig jul samt et godt og lykkebringende 2026. Konflikterne rundt omkring i verden påvirker os mere og mere, og vi håber alle på nogle fredelige løsninger. Men indtil da må vi fokusere på det, som vi i hverdagen kan bibringe med.</text:p>
      <text:p text:style-name="Standard"/>
      <text:p text:style-name="Standard">Den 20. august afholdt vi en temadag fælles for distrikt 7 og 8 og blandt emnerne var demens og RV25.</text:p>
      <text:p text:style-name="Standard"/>
      <text:p text:style-name="Standard">Demenskoordinator Signe Perrier fra Greve kommune fortalte om ”Kom sammen på tur”, et projekt hvor kommunen sammen med Ældre Sagen arrangerer ture for demente og deres pårørende.</text:p>
      <text:p text:style-name="Standard"/>
      <text:p text:style-name="Standard">Lotte Kofoed Hansen fortalte om efterårets kampagne ”Rekruttering af demensfrivillige”.</text:p>
      <text:p text:style-name="Standard"/>
      <text:p text:style-name="Standard">I forbindelse med RV25 var det tidligere besluttet, at distrikterne 7, 8, 9 og 10 skulle samarbejde om at udpege ”et ambassadørkorps”, hvis opgave ville være at deltage i valgmøder rundt omkring i de to regioner og stille spørgsmål til politikerne. Ole Christensen orienterede om status.</text:p>
      <text:p text:style-name="Standard"/>
      <text:p text:style-name="Standard">Den 14. november afholdt vi det årlige formøde før Delegeretforsamlingen. Formålet med at mødes inden Delegeretforsamlingen er, at formænd/evt. KOU-formænd fra alle lokalafdelinger i distrikt 8 sammen kan deltage i en debat om årets emner.<text:s/><text:line-break/>I år var der to aspiranter til landsledelsen fra distrikt 8, og begge fik mulighed for at fortælle de fremmødte, hvorfor de hver især havde valgt at stille op.</text:p>
      <text:p text:style-name="Standard"/>
      <text:p text:style-name="Standard">Når vi næste efterår igen mødes til et formøde, er det vores håb, at de fleste af jer har mulighed for at deltage og udnytte denne mulighed for at netværke med hinanden.</text:p>
      <text:p text:style-name="Standard"/>
      <text:p text:style-name="Standard">I efteråret har vi afholdt flere temadage:</text:p>
      <text:p text:style-name="Standard"/>
      <text:list text:style-name="LFO1" text:continue-numbering="true">
        <text:list-item>
          <text:p text:style-name="P3">De ældrepolitiske koordinator holdt temadag den 15. oktober med emner relateret til</text:p>
        </text:list-item>
      </text:list>
      <text:p text:style-name="Standard"><text:tab/>kommunalvalget – ældreloven og Sundhedsreformen.<text:line-break/></text:p>
      <text:list text:style-name="LFO2" text:continue-numbering="true">
        <text:list-item>
          <text:p text:style-name="P4">Den 21. oktober var det IT-koordinatorernes tur. Temadagens emner var rejsekortet, ”Mit overblik” samt Linux.<text:line-break/></text:p>
        </text:list-item>
      </text:list>
      <text:list text:style-name="LFO3" text:continue-numbering="true">
        <text:list-item>
          <text:p text:style-name="P5">Motion afholdt en temadag den 28. oktober med emnet: ”Sundhed Hele Livet”.</text:p>
        </text:list-item>
      </text:list>
      <text:p text:style-name="Standard"/>
      <text:p text:style-name="Standard">Jeg vil gerne appellere til alle om at følge op på de tilmeldinger, som kommer fra jeres egen afdeling. Bliver man forhindret i at deltage, så giv hurtigst muligt besked til den ansvarlige, så vi undgår aflysninger i sidste øjeblik.</text:p>
      <text:p text:style-name="Standard"/>
      <text:p text:style-name="Standard">I 2025 har vi i distriktet måttet betale mange tusinde kroner for deltagere, som ikke mødte op eller meldte fra i sidste øjeblik, og det er ærgerlige penge, som vi kunne have brugt bedre til andre temadage.</text:p>
      <text:p text:style-name="Standard"/>
      <text:p text:style-name="Standard"/>
      <text:p text:style-name="Standard"/>
      <text:p text:style-name="Standard">Jeg tror, at 2026 bliver et spændende og travlt år. Vi vil have fokus på:<text:s/><text:line-break/></text:p>
      <text:list text:style-name="LFO4" text:continue-numbering="true">
        <text:list-item>
          <text:p text:style-name="P6">”Aktive seniorer” med udgangspunkt i rapporten fra ad-hoc udvalget om dette. Det betyder, at vi søger en ny type frivillige, som vil arbejde med temadage for dette segment. Her får vi brug for en koordinator samt et par frivillige til denne vigtige opgave. Vil du vide mere om dette, så henvend dig til Klaus.</text:p>
        </text:list-item>
      </text:list>
      <text:p text:style-name="Standard"/>
      <text:list text:style-name="LFO4" text:continue-numbering="true">
        <text:list-item>
          <text:p text:style-name="P7">Ældre- og sundhedspolitiske frivillige. Indtil nu har ældre- og sundhedsområderne været adskilte, men fremadrettet får vi brug for frivillige med interesse for begge områder. 2026 bliver også det sidste år, hvor vi vil have et sundhedsudvalg under distrikterne. Det nuværende sundhedsudvalg vil arbejde videre med alle de opgaver, som følger af de ændrede strukturer i sundhedsvæsenet i samarbejde med distrikt 9 og 10.</text:p>
        </text:list-item>
      </text:list>
      <text:p text:style-name="P8">PIU fortsætter i 2026, hvor Ole Christensen er vores repræsentant.<text:s/><text:line-break/></text:p>
      <text:p text:style-name="Standard">Når sundhedsreformen for den nye Region Østdanmark bliver helt implementeret den<text:s/><text:line-break/>1. januar 2027, vil sundhedsområdet ikke længere være en del af distriktets opgaver, men tilbuddene til de frivillig med temadage m.m. vil fortsat være distriktets kerneopgave, uanset hvilket arbejdsområde den frivillig repræsenterer.</text:p>
      <text:p text:style-name="Standard"/>
      <text:list text:style-name="LFO4" text:continue-numbering="true">
        <text:list-item>
          <text:p text:style-name="P9">Demensfrivillige. Vi har fået en ny koordinator for dette område, Jette Kruse, som i samarbejde med Annette Juhl Jensen vil arbejde for, at alle afdelinger har en demenscafé. Vi forventer også at der bliver brug for flere demensfrivillige.</text:p>
        </text:list-item>
      </text:list>
      <text:p text:style-name="Standard"/>
      <text:p text:style-name="Standard">Vedlagt dette nyhedsbrev får I en oversigt over næste års møder samt datoerne for de temadage, som allerede nu ligger fast. <text:s/></text:p>
      <text:p text:style-name="Standard"/>
      <text:p text:style-name="Standard">På vegne af ledelsen i distrikt 8 ser jeg frem til, at vi mødes igen i det nye år, første gang i Vingsted den 28. og 29.<text:s/>januar.</text:p>
      <text:p text:style-name="Standard"/>
      <text:p text:style-name="Standard">Rigtig glædelig jul til jer alle.</text:p>
      <text:p text:style-name="Standard"/>
      <text:p text:style-name="Standard">Venlig hilsen Brit.<text:line-break/></text:p>
      <text:p text:style-name="Standard"/>
      <text:p text:style-name="Standard">Kontaktoplysninger for ledelsen:</text:p>
      <text:p text:style-name="Standard">Formand: Brit Jensen <text:s/>eidem.bj@gmail.com <text:s/>tlf. 51202456</text:p>
      <text:p text:style-name="Standard">Næstformand: Klaus Stampe Pedersen <text:s text:c="2"/>frivillige@senior-i-greve.dk <text:s/>tlf. 29109288</text:p>
      <text:p text:style-name="P10">Kasserer: Niels Bierbum <text:s text:c="2"/>KS.Syd-Vest_Sjaelland.D8@aeldresagen.dk <text:s/>tlf. 23114050</text:p>
      <text:p text:style-name="Standard">Sekretær: Anette Josephsen <text:s/>anettejosephsen@hotmail.com <text:s/>tlf. 93914640</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4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4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4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4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4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4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4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it Jensen</meta:initial-creator>
    <dc:creator>Alvor Jensen-Terpet</dc:creator>
    <meta:creation-date>2026-01-06T10:00:00Z</meta:creation-date>
    <dc:date>2026-01-06T10:00:00Z</dc:date>
    <meta:template xlink:href="Normal" xlink:type="simple"/>
    <meta:editing-cycles>2</meta:editing-cycles>
    <meta:editing-duration>PT60S</meta:editing-duration>
    <meta:document-statistic meta:page-count="2" meta:paragraph-count="9" meta:word-count="663" meta:character-count="4704" meta:row-count="33" meta:non-whitespace-character-count="4050"/>
  </office:meta>
</office:document-meta>
</file>